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187cm" table:align="left" fo:background-color="#ffffff">
        <style:background-image/>
      </style:table-properties>
    </style:style>
    <style:style style:name="Tableau1.A" style:family="table-column">
      <style:table-column-properties style:column-width="4.075cm"/>
    </style:style>
    <style:style style:name="Tableau1.B" style:family="table-column">
      <style:table-column-properties style:column-width="11.113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P1" style:family="paragraph" style:parent-style-name="Text_20_body">
      <style:text-properties officeooo:rsid="000b2997" officeooo:paragraph-rsid="000b2997"/>
    </style:style>
    <style:style style:name="P2" style:family="paragraph" style:parent-style-name="Standard">
      <style:text-properties officeooo:rsid="000b2997" officeooo:paragraph-rsid="000b2997"/>
    </style:style>
    <style:style style:name="P3" style:family="paragraph" style:parent-style-name="Standard">
      <style:text-properties officeooo:paragraph-rsid="000b2997"/>
    </style:style>
    <style:style style:name="P4" style:family="paragraph" style:parent-style-name="Table_20_Contents">
      <style:paragraph-properties fo:margin-left="0.265cm" fo:margin-right="0.265cm" fo:margin-top="0.265cm" fo:margin-bottom="0.265cm" style:contextual-spacing="false" fo:text-indent="0cm" style:auto-text-indent="false"/>
    </style:style>
    <style:style style:name="P5" style:family="paragraph" style:parent-style-name="Table_20_Contents">
      <style:paragraph-properties fo:margin-left="0.265cm" fo:margin-right="0.265cm" fo:margin-top="0.265cm" fo:margin-bottom="0.265cm" style:contextual-spacing="false" fo:text-indent="0cm" style:auto-text-indent="false"/>
      <style:text-properties fo:color="#333333" loext:opacity="100%"/>
    </style:style>
    <style:style style:name="P6" style:family="paragraph" style:parent-style-name="Table_20_Contents">
      <style:paragraph-properties fo:margin-left="0cm" fo:margin-right="0.265cm" fo:margin-top="0cm" fo:margin-bottom="0.265cm" style:contextual-spacing="false" fo:text-indent="0cm" style:auto-text-indent="false"/>
    </style:style>
    <style:style style:name="T1" style:family="text">
      <style:text-properties officeooo:rsid="000b2997"/>
    </style:style>
    <style:style style:name="T2" style:family="text">
      <style:text-properties fo:color="#333333" loext:opacity="100%"/>
    </style:style>
    <style:style style:name="T3" style:family="text">
      <style:text-properties fo:color="#333333" loext:opacity="100%" style:font-name="Arial" fo:font-size="9pt"/>
    </style:style>
    <style:style style:name="T4" style:family="text">
      <style:text-properties fo:color="#333333" loext:opacity="100%" style:font-name="Arial" fo:font-size="9pt" fo:font-weight="bold"/>
    </style:style>
    <style:style style:name="T5" style:family="text">
      <style:text-properties fo:font-weight="bold" style:font-weight-asian="bold" style:font-weight-complex="bold"/>
    </style:style>
    <style:style style:name="T6" style:family="text">
      <style:text-properties fo:color="#000000" loext:opacity="100%" style:font-name="Arial" fo:font-size="9pt"/>
    </style:style>
    <style:style style:name="T7" style:family="text">
      <style:text-properties fo:color="#978783" loext:opacity="100%" style:font-name="Arial" fo:font-size="9pt"/>
    </style:style>
    <style:style style:name="T8" style:family="text">
      <style:text-properties style:text-underline-style="none" fo:font-weight="normal" style:font-weight-asian="normal" style:font-weight-complex="normal"/>
    </style:style>
    <style:style style:name="T9" style:family="text">
      <style:text-properties fo:color="#428bca" loext:opacity="100%" style:text-line-through-style="none" style:text-line-through-type="none" style:text-underline-style="none" style:text-blinking="fals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officeooo:rsid="000b2b8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OBSERVATION n° 1</text:span><text:span text:style-name="T8"> <text:s/>(</text:span><text:span text:style-name="T13">c</text:span>entrale <text:span text:style-name="T14">La Grande Craie</text:span>°) </text:p>
      <text:p text:style-name="P2"/>
      <text:p text:style-name="P2"/>
      <text:p text:style-name="P3"><text:span text:style-name="T1">le 21 novembre 2022 </text:span></text:p>
      <text:p text:style-name="P3"/>
      <text:p text:style-name="P1">Monsieur le Commissaire Enquêteur,</text:p>
      <text:p text:style-name="Text_20_body"> </text:p>
      <text:p text:style-name="Text_20_body">Notre société, spécialisée dans les travaux de terrassement, plateformes et réseaux, emploie près de 100 personnes dans le département de l’Yonne.</text:p>
      <text:p text:style-name="Text_20_body"> </text:p>
      <text:p text:style-name="Text_20_body">Une part importante de notre activité est liée au développement des énergies renouvelables dans ce département. C’est pourquoi, en tant qu’employeur et entrepreneur du territoire, nous apportons notre soutien plein et entier à ce projet. Il pourrait mobiliser 6 personnes pendant 3 mois environ.</text:p>
      <text:p text:style-name="Text_20_body"> </text:p>
      <text:p text:style-name="Text_20_body">Cordialement,</text:p>
      <text:p text:style-name="Text_20_body"> </text:p>
      <table:table table:name="Tableau1" table:style-name="Tableau1">
        <table:table-column table:style-name="Tableau1.A"/>
        <table:table-column table:style-name="Tableau1.B"/>
        <table:table-row table:style-name="TableLine1272554446096">
          <table:table-cell table:style-name="Tableau1.A1" office:value-type="string">
            <text:p text:style-name="P4"><text:bookmark text:name="Image_x0020_1"/><text:span text:style-name="T2">  </text:span></text:p>
          </table:table-cell>
          <table:table-cell table:style-name="Tableau1.B1" office:value-type="string">
            <text:p text:style-name="P4"><text:span text:style-name="T4">Gérard ROLLIN<text:line-break/>Chef de service commercial Eolien et Solaire<text:line-break/>Tél. </text:span><text:span text:style-name="T3">06 61 09 09 27 <text:line-break/></text:span><text:a xlink:type="simple" xlink:href="mailto:gerard.rollin@colas.com" text:style-name="Internet_20_link" text:visited-style-name="Visited_20_Internet_20_Link"><text:span text:style-name="T6">gerard.rollin@colas.com</text:span></text:a></text:p>
            <text:p text:style-name="P5"><draw:frame draw:style-name="fr1" draw:name="Image2" text:anchor-type="as-char" svg:width="10.848cm" svg:height="0.556cm" draw:z-index="0"><draw:image xlink:href="imap://pascale%2Elhostis%40yonne%2Epref%2Egouv%2Efr@icasso.mel89.si.mi:143/fetch%3EUID%3E/Bo%26AO4-tes%20partag%26AOk-es/pref-photovoltaique-lagrandecraie%3E1?part=1.3&amp;filename=image002.jpg" xlink:type="simple" xlink:show="embed" xlink:actuate="onLoad"/><svg:title>ligne</svg:title></draw:frame><text:bookmark text:name="Image_x0020_2"/></text:p>
            <text:p text:style-name="P6"><text:span text:style-name="T3">COLAS FRANCE<text:line-break/>1, rue du Colonel Pierre Avia - 75730 PARIS CEDEX <text:line-break/></text:span><text:a xlink:type="simple" xlink:href="http://www.colas.com/" text:style-name="Internet_20_link" text:visited-style-name="Visited_20_Internet_20_Link"><text:span text:style-name="T7">http://www.colas.com</text:span></text:a><text:span text:style-name="T2"> </text:span><text:span text:style-name="T3"><text:line-break/></text:span><text:span text:style-name="T9"><draw:a xlink:type="simple" xlink:href="https://twitter.com/GroupeColas"><draw:frame draw:style-name="fr1" draw:name="Image3" text:anchor-type="as-char" svg:width="0.741cm" svg:height="0.741cm" draw:z-index="1"><draw:image xlink:href="imap://pascale%2Elhostis%40yonne%2Epref%2Egouv%2Efr@icasso.mel89.si.mi:143/fetch%3EUID%3E/Bo%26AO4-tes%20partag%26AOk-es/pref-photovoltaique-lagrandecraie%3E1?part=1.4&amp;filename=image003.jpg" xlink:type="simple" xlink:show="embed" xlink:actuate="onLoad"/><svg:title>twitter</svg:title></draw:frame></draw:a></text:span><text:bookmark text:name="Image_x0020_3"/><text:span text:style-name="T9"><draw:a xlink:type="simple" xlink:href="https://www.facebook.com/GroupeColas"><draw:frame draw:style-name="fr1" draw:name="Image4" text:anchor-type="as-char" svg:width="0.741cm" svg:height="0.741cm" draw:z-index="2"><draw:image xlink:href="imap://pascale%2Elhostis%40yonne%2Epref%2Egouv%2Efr@icasso.mel89.si.mi:143/fetch%3EUID%3E/Bo%26AO4-tes%20partag%26AOk-es/pref-photovoltaique-lagrandecraie%3E1?part=1.5&amp;filename=image004.jpg" xlink:type="simple" xlink:show="embed" xlink:actuate="onLoad"/><svg:title>facebook</svg:title></draw:frame></draw:a></text:span><text:bookmark text:name="Image_x0020_4"/><text:span text:style-name="T9"><draw:a xlink:type="simple" xlink:href="https://www.youtube.com/channel/UCvq7LPHUiTB9Hb8oxGGMZ6g"><draw:frame draw:style-name="fr1" draw:name="Image5" text:anchor-type="as-char" svg:width="0.741cm" svg:height="0.741cm" draw:z-index="3"><draw:image xlink:href="imap://pascale%2Elhostis%40yonne%2Epref%2Egouv%2Efr@icasso.mel89.si.mi:143/fetch%3EUID%3E/Bo%26AO4-tes%20partag%26AOk-es/pref-photovoltaique-lagrandecraie%3E1?part=1.6&amp;filename=image005.jpg" xlink:type="simple" xlink:show="embed" xlink:actuate="onLoad"/><svg:title>youtube</svg:title></draw:frame></draw:a></text:span><text:bookmark text:name="Image_x0020_5"/><text:span text:style-name="T9"><draw:a xlink:type="simple" xlink:href="http://www.blog-groupecolas.com/"><draw:frame draw:style-name="fr1" draw:name="Image6" text:anchor-type="as-char" svg:width="0.741cm" svg:height="0.741cm" draw:z-index="4"><draw:image xlink:href="imap://pascale%2Elhostis%40yonne%2Epref%2Egouv%2Efr@icasso.mel89.si.mi:143/fetch%3EUID%3E/Bo%26AO4-tes%20partag%26AOk-es/pref-photovoltaique-lagrandecraie%3E1?part=1.7&amp;filename=image006.jpg" xlink:type="simple" xlink:show="embed" xlink:actuate="onLoad"/><svg:title>blog</svg:title></draw:frame></draw:a></text:span><text:bookmark text:name="Image_x0020_6"/><text:span text:style-name="T9"><draw:a xlink:type="simple" xlink:href="https://www.instagram.com/groupe_colas/"><draw:frame draw:style-name="fr1" draw:name="Image7" text:anchor-type="as-char" svg:width="0.741cm" svg:height="0.741cm" draw:z-index="5"><draw:image xlink:href="imap://pascale%2Elhostis%40yonne%2Epref%2Egouv%2Efr@icasso.mel89.si.mi:143/fetch%3EUID%3E/Bo%26AO4-tes%20partag%26AOk-es/pref-photovoltaique-lagrandecraie%3E1?part=1.8&amp;filename=image007.jpg" xlink:type="simple" xlink:show="embed" xlink:actuate="onLoad"/><svg:title>blog</svg:title></draw:frame></draw:a></text:span><text:bookmark text:name="Image_x0020_7"/><text:span text:style-name="T9"><draw:a xlink:type="simple" xlink:href="https://www.linkedin.com/company/colas/"><draw:frame draw:style-name="fr1" draw:name="Image8" text:anchor-type="as-char" svg:width="0.741cm" svg:height="0.741cm" draw:z-index="6"><draw:image xlink:href="imap://pascale%2Elhostis%40yonne%2Epref%2Egouv%2Efr@icasso.mel89.si.mi:143/fetch%3EUID%3E/Bo%26AO4-tes%20partag%26AOk-es/pref-photovoltaique-lagrandecraie%3E1?part=1.9&amp;filename=image008.jpg" xlink:type="simple" xlink:show="embed" xlink:actuate="onLoad"/><svg:title>blog</svg:title></draw:frame></draw:a></text:span><text:bookmark text:name="Image_x0020_8"/></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2T09:37:35.487000000</meta:creation-date>
    <meta:editing-duration>P0D</meta:editing-duration>
    <meta:editing-cycles>1</meta:editing-cycles>
    <meta:generator>LibreOffice/7.1.8.1$Windows_X86_64 LibreOffice_project/e1f30c802c3269a1d052614453f260e49458c82c</meta:generator>
    <meta:document-statistic meta:table-count="1" meta:image-count="7" meta:object-count="0" meta:page-count="1" meta:paragraph-count="14" meta:word-count="110" meta:character-count="749" meta:non-whitespace-character-count="634"/>
  </office:meta>
</office:document-meta>
</file>